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<text:span text:style-name="T1">Avenant n°1 à l’Avis de Course de la Coupe d’automne 2020, organisée par la VCNP, en collaboration avec le CNB.</text:span></text:span></text:p>
      <text:p text:style-name="Standard"> </text:p>
      <text:p text:style-name="P1">10. PLACE AU PORT</text:p>
      <text:p text:style-name="Standard">     <text:span text:style-name="T3">10.1. Gratuité de la place pour les concurrents dans le port de Pauillac du</text:span><text:span text:style-name="Strong_20_Emphasis"><text:span text:style-name="T2"> 13 septembre</text:span></text:span><text:span text:style-name="T3"> au 4 </text:span><text:bookmark text:name="OBJ_PREFIX_DWT632_com_zimbra_date"/><text:span text:style-name="T3">octobre 2020. </text:span></text:p>
      <text:p text:style-name="Standard">     <text:span text:style-name="T3">10.2. Vous devez impérativement contacter la capitainerie du port afin de la prévenir de votre arrivée pour la participation à cette régate.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8T11:56:45.607000000</meta:creation-date>
    <dc:date>2020-09-08T11:58:06.732000000</dc:date>
    <meta:editing-duration>PT1M22S</meta:editing-duration>
    <meta:editing-cycles>1</meta:editing-cycles>
    <meta:document-statistic meta:table-count="0" meta:image-count="0" meta:object-count="0" meta:page-count="1" meta:paragraph-count="5" meta:word-count="66" meta:character-count="388" meta:non-whitespace-character-count="313"/>
    <meta:generator>LibreOffice/6.4.0.3$Windows_x86 LibreOffice_project/b0a288ab3d2d4774cb44b62f04d5d28733ac6df8</meta:generator>
  </office:meta>
</office:document-meta>
</file>